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3de8" officeooo:paragraph-rsid="00183d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jira.logipro.com:8080/login.jsp?os_destination=%2Fsecure%2FRapidBoard.jspa%3FrapidView%3D6%26view%3Ddetail%26selectedIssue%3DDEV-98" text:style-name="Internet_20_link" text:visited-style-name="Visited_20_Internet_20_Link"/></text:p>
      <text:p text:style-name="P1">Jira</text:p>
      <text:p text:style-name="P1"><text:a xlink:type="simple" xlink:href="http://jira.logipro.com:8080/login.jsp?os_destination=%2Fsecure%2FRapidBoard.jspa%3FrapidView%3D6%26view%3Ddetail%26selectedIssue%3DDEV-98" text:style-name="Internet_20_link" text:visited-style-name="Visited_20_Internet_20_Link"/></text:p>
      <text:p text:style-name="P1"><text:a xlink:type="simple" xlink:href="http://jira.logipro.com:8080/login.jsp?os_destination=%2Fsecure%2FRapidBoard.jspa%3FrapidView%3D6%26view%3Ddetail%26selectedIssue%3DDEV-98" text:style-name="Internet_20_link" text:visited-style-name="Visited_20_Internet_20_Link">http://jira.logipro.com:8080/login.jsp?os_destination=%2Fsecure%2FRapidBoard.jspa%3FrapidView%3D6%26view%3Ddetail%26selectedIssue%3DDEV-98</text:a></text:p>
      <text:p text:style-name="P1"/>
      <text:p text:style-name="P1"/>
      <text:p text:style-name="P1">ID-Commerce</text:p>
      <text:p text:style-name="P1"/>
      <text:p text:style-name="P1"><text:a xlink:type="simple" xlink:href="https://www.info-route.fr/mod_turbolead/utilisateur/LoginService.php?continue=https%3A%2F%2Fwww.info-route.fr%2Fmod_turbolead%2F" text:style-name="Internet_20_link" text:visited-style-name="Visited_20_Internet_20_Link">https://www.info-route.fr/mod_turbolead/utilisateur/LoginService.php?continue=https%3A%2F%2Fwww.info-route.fr%2Fmod_turbolead%2F</text:a></text:p>
      <text:p text:style-name="P1"/>
      <text:p text:style-name="P1"/>
      <text:p text:style-name="P1">GLPI</text:p>
      <text:p text:style-name="P1"/>
      <text:p text:style-name="P1"><text:a xlink:type="simple" xlink:href="https://support.logipro.com/glpi/index.php" text:style-name="Internet_20_link" text:visited-style-name="Visited_20_Internet_20_Link">https://support.logipro.com/glpi/index.php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1:13:16.256000000</meta:creation-date>
    <dc:date>2020-03-16T16:25:36.860000000</dc:date>
    <meta:editing-duration>PT5H2M10S</meta:editing-duration>
    <meta:editing-cycles>1</meta:editing-cycles>
    <meta:document-statistic meta:table-count="0" meta:image-count="0" meta:object-count="0" meta:page-count="1" meta:paragraph-count="6" meta:word-count="6" meta:character-count="327" meta:non-whitespace-character-count="327"/>
    <meta:generator>LibreOffice/5.2.0.4$Windows_x86 LibreOffice_project/066b007f5ebcc236395c7d282ba488bca6720265</meta:generator>
  </office:meta>
</office:document-meta>
</file>